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0558"/>
    </style:style>
    <style:style style:name="P2" style:family="paragraph" style:parent-style-name="Standard">
      <style:text-properties fo:font-weight="bold" officeooo:paragraph-rsid="000a0558" style:font-weight-asian="bold" style:font-weight-complex="bold"/>
    </style:style>
    <style:style style:name="P3" style:family="paragraph" style:parent-style-name="Standard">
      <style:text-properties fo:font-weight="bold" officeooo:rsid="000a0558" officeooo:paragraph-rsid="000a0558" style:font-weight-asian="bold" style:font-weight-complex="bold"/>
    </style:style>
    <style:style style:name="P4" style:family="paragraph" style:parent-style-name="Standard">
      <style:text-properties fo:color="#0000b0" fo:font-weight="bold" officeooo:paragraph-rsid="000a0558" style:font-weight-asian="bold" style:font-weight-complex="bold"/>
    </style:style>
    <style:style style:name="P5" style:family="paragraph" style:parent-style-name="Standard">
      <style:text-properties fo:color="#007ffe" officeooo:paragraph-rsid="000a0558"/>
    </style:style>
    <style:style style:name="P6" style:family="paragraph" style:parent-style-name="Standard">
      <style:text-properties fo:font-weight="normal" officeooo:paragraph-rsid="000a0558" style:font-weight-asian="normal" style:font-weight-complex="normal"/>
    </style:style>
    <style:style style:name="T1" style:family="text">
      <style:text-properties fo:color="#ce181e"/>
    </style:style>
    <style:style style:name="T2" style:family="text">
      <style:text-properties fo:color="#007ffe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8. B Úkoly odevzdejte do 21. 4. 2020 na email <text:a xlink:type="simple" xlink:href="mailto:peskovakristyna@email.cz" text:style-name="Internet_20_link" text:visited-style-name="Visited_20_Internet_20_Link">peskovakristyna@email.cz</text:a> nebo na Messenger.</text:p>
      <text:p text:style-name="P2"/>
      <text:p text:style-name="P3">Zápis</text:p>
      <text:p text:style-name="P3"/>
      <text:p text:style-name="P2">ZÁPOR </text:p>
      <text:p text:style-name="P1">• v češtině je možné popřít obsah celé věty nebo jen její část </text:p>
      <text:p text:style-name="P1">• popření platnosti věty se uskutečňuje pomocí záporky ne- </text:p>
      <text:p text:style-name="P1">• čeština rozlišuje dvě formy záporu: </text:p>
      <text:p text:style-name="P1"><text:tab/><text:tab/><text:tab/><text:tab/><text:tab/><text:span text:style-name="T4">1. mluvnický 2. slovní</text:span></text:p>
      <text:p text:style-name="P1"/>
      <text:p text:style-name="P4">MLUVNICKÝ ZÁPOR </text:p>
      <text:p text:style-name="P1">• v rámci mluvnického záporu rozlišujeme zápor větný a zápor členský </text:p>
      <text:p text:style-name="P1"/>
      <text:p text:style-name="P1"><text:span text:style-name="T2">ZÁPOR VĚTNÝ</text:span>: </text:p>
      <text:p text:style-name="P1">- popírá smysl celé věty - záporka ne- je předponou přísudkového slovesa (píšeme ji se slovesem dohromady) </text:p>
      <text:p text:style-name="P1">Příklad: <text:span text:style-name="T3">Ne</text:span>naučil se na test. <text:span text:style-name="T3">Ne</text:span>chci o tom mluvit. </text:p>
      <text:p text:style-name="P1"/>
      <text:p text:style-name="P5">ZÁPOR ČLENSKÝ:</text:p>
      <text:p text:style-name="P1">- popírá smysl části věty - záporka ne- je před popíraným členem (píšeme ji zvlášť)</text:p>
      <text:p text:style-name="P1">Příklad: Byl to <text:span text:style-name="T1">ne</text:span> příliš vydařený výkon. <text:span text:style-name="T1">Ne </text:span>všechny zápasy sleduji. </text:p>
      <text:p text:style-name="P1"/>
      <text:p text:style-name="P4">SLOVNÍ ZÁPOR </text:p>
      <text:p text:style-name="P1">• popírá slovo </text:p>
      <text:p text:style-name="P1">• užívá záporky ne- a ni- </text:p>
      <text:p text:style-name="P1">• výše uvedené záporky jsou ve slově předponou </text:p>
      <text:p text:style-name="P1">Příklad: Dítě bylo <text:span text:style-name="T3">ne</text:span>klidné. Jeho oděv byl <text:span text:style-name="T3">ne</text:span>moderní. </text:p>
      <text:p text:style-name="P1"/>
      <text:p text:style-name="P2">Rozhodněte, zda-li se jedná o zápor: 1. větný 2. členský </text:p>
      <text:p text:style-name="P2"/>
      <text:p text:style-name="P6">Vlaky dnes nemají zpoždění. (__) Ne všechna slovíčka jsem se stihl naučit. (__) Neumím moc dobře vařit. (__) Nedělej mi to ještě těžší. (__) Ne vždy je mi do zpěvu. (__) Ne každý pracoval zodpovědně. (__) </text:p>
      <text:p text:style-name="P6"/>
      <text:p text:style-name="P6"><text:span text:style-name="T4">Připojte k přídavným jménům vhodná podstatná jména. Význam přídavného jména vhodně nahraďte synonymy.</text:span> </text:p>
      <text:p text:style-name="P6">Nepříznivé __________ : ____________________ </text:p>
      <text:p text:style-name="P6">Nevidomý __________ : ____________________ </text:p>
      <text:p text:style-name="P6">Nemoderní __________ : ____________________ </text:p>
      <text:p text:style-name="P6">Nevysoký __________ :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4:42:32.592000000</meta:creation-date>
    <dc:date>2020-04-17T14:52:28.163000000</dc:date>
    <meta:editing-duration>PT9M56S</meta:editing-duration>
    <meta:editing-cycles>1</meta:editing-cycles>
    <meta:document-statistic meta:table-count="0" meta:image-count="0" meta:object-count="0" meta:page-count="1" meta:paragraph-count="27" meta:word-count="219" meta:character-count="1403" meta:non-whitespace-character-count="1185"/>
    <meta:generator>LibreOffice/5.4.4.2$Windows_x86 LibreOffice_project/2524958677847fb3bb44820e40380acbe820f960</meta:generator>
  </office:meta>
</office:document-meta>
</file>